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MB-ALL op basis van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-Beveland en, voor zover het zijn bevoegdheid betreft, het college van burgemeester en wethouders van Noord-Beveland, heeft besloten de volgende medewerkers van MB-ALL aan te wijzen als toezichthouder ingevolge de Algemene Plaatselijke Verordening en de Alcoholwet:</text:p>
            <text:list text:style-name="id1-3-2-1-1-2">
              <text:list-item text:style-override="id1-3-2-1-1-2-1">
                <text:number>-</text:number>
                <text:p text:style-name="al">mevrouw G.P.S.M. van Bruggen, geboren op 3 september 1998 te Bergen op Zoom;</text:p>
              </text:list-item>
              <text:list-item text:style-override="id1-3-2-1-1-2-2">
                <text:number>-</text:number>
                <text:p text:style-name="al">mevrouw T. Dorst, geboren op 25 juni 2001 te Rotterdam;</text:p>
              </text:list-item>
              <text:list-item text:style-override="id1-3-2-1-1-2-3">
                <text:number>-</text:number>
                <text:p text:style-name="al"> mevrouw S.F. Kerkstra, geboren op 26 februari 1998 te Leeuwarden;</text:p>
              </text:list-item>
              <text:list-item text:style-override="id1-3-2-1-1-2-4">
                <text:number>-</text:number>
                <text:p text:style-name="al">de heer B. van der Kraats, geboren op 14 september 1998 te Gouda;</text:p>
              </text:list-item>
              <text:list-item text:style-override="id1-3-2-1-1-2-5">
                <text:number>-</text:number>
                <text:p text:style-name="al">mevrouw T. Lijnema, geboren op 12 september 2002 te Delfzijl;</text:p>
              </text:list-item>
              <text:list-item text:style-override="id1-3-2-1-1-2-6">
                <text:number>-</text:number>
                <text:p text:style-name="al">mevrouw C.H. de Man, geboren op 20 september 1989 te Den Helder;</text:p>
              </text:list-item>
              <text:list-item text:style-override="id1-3-2-1-1-2-7">
                <text:number>-</text:number>
                <text:p text:style-name="al">mevrouw B. van der Meer, geboren op 30 augustus 2002 te Heerenveen;</text:p>
              </text:list-item>
              <text:list-item text:style-override="id1-3-2-1-1-2-8">
                <text:number>-</text:number>
                <text:p text:style-name="al">mevrouw F.D. Leeuw-Stroobant, geboren op 16 augustus 1976 te 's-Gravenhage;</text:p>
              </text:list-item>
              <text:list-item text:style-override="id1-3-2-1-1-2-9">
                <text:number>-</text:number>
                <text:p text:style-name="al">de heer O.M. van der Ree, geboren op 19 september 1991 te Amsterdam;</text:p>
              </text:list-item>
              <text:list-item text:style-override="id1-3-2-1-1-2-10">
                <text:number>-</text:number>
                <text:p text:style-name="al">de heer F. Verbeek, geboren op 8 april 2001 te Sneek en</text:p>
              </text:list-item>
              <text:list-item text:style-override="id1-3-2-1-1-2-11">
                <text:number>-</text:number>
                <text:p text:style-name="al">mevrouw J. Zwanenburg, geboren op 2 januari 2001 te Alkmaar.</text:p>
              </text:list-item>
            </text:list>
            <text:p text:style-name="common-al">De aanwijzing is van kracht vanaf 21 maart 2023 en geldt voor de duur van de met MB-ALL gesloten overeenkomst of bij beëindiging van het dienstverband van de medewerk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405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MB-ALL op basis van APV en Alcoholwe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0536</meta:user-defined>
    <meta:user-defined meta:name="OVERHEIDop.GmbID/DC.identifier">gmb-2023-140536</meta:user-defined>
    <meta:user-defined meta:name="OVERHEIDop.versieInformatie"/>
  </office:meta>
</office:document-meta>
</file>