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De gemeente Roerdalen is voornemens om gemeentegrond te verkopen aan een drietal particulieren. Het gaat om een deel van een reststrook (groenstrook) gelegen aan de westelijke zijde van adres Veestraat 10 te St. Odiliënberg. Het perceel is kadastraal bekend als Sint Odiliënberg, sectie C, nummer 3188 (ged.). Voor de verkoop van deze reststrook gelden de volgende criteria:</text:p>
            <text:p text:style-name="al"/>
            <text:p text:style-name="al">1.</text:p>
            <text:p text:style-name="al">De reststrook wordt alleen verkocht aan de eigenaar van een perceel dat grenst aan de reststrook;</text:p>
            <text:p text:style-name="al"/>
            <text:p text:style-name="al">2.</text:p>
            <text:p text:style-name="al">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p text:style-name="al"/>
            <text:p text:style-name="al">3.</text:p>
            <text:p text:style-name="al">Verkoop van de reststrook leidt niet tot aantasting van de groene- en ruimtelijke structuur.</text:p>
            <text:p text:style-name="al">
            <text:span text:style-name="nadrukcur">Onderbouwing</text:span>
          </text:p>
            <text:p text:style-name="al">1. De reststrook gemeentegrond grenst aan de percelen waar de particulieren eigenaar van zijn;</text:p>
            <text:p text:style-name="al">2. De reststrook heeft de bestemming ‘Groen’. Met de verkoop van deze gronden ontstaat er geen mogelijkheid tot het bouwen van een nieuw hoofdgebouw. Er is namelijk geen bouwvlak gelegen en hoofdgebouwen zijn enkel mogelijk binnen het bouwvlak;</text:p>
            <text:p text:style-name="al">3.Het perceel sluit aan op de percelen die eigendom zijn van de particulieren. Het perceel is bij allen gesitueerd aan de zijkant van de woning en grenst aan de bestaande tuin. Tussen de Veestraat en de Gemetstraat is een groen talud gelegen. Verkoop van het talud zou leiden tot een aantasting van de groen- en ruimtelijke structuur. De groenstrook die verkocht wordt, ligt weliswaar in dit talud, maar is grotendeels al decennia lang in gebruik bij de aanliggende eigenaren. Aangezien het betreffende talud in het voorjaar van 2023 opnieuw ingericht gaat worden is dit het moment om de eigendomssituatie te herzien. Het zicht vanaf de Veestraat zal ‘groen’ blijven.</text:p>
            <text:p text:style-name="al"/>
            <text:p text:style-name="al">
            <text:span text:style-name="nadrukcur">Termijn</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text:p>
            <text:p text:style-name="al"/>
            <text:p text:style-name="al">
            <text:span text:style-name="nadrukcur">Meer informatie</text:span>
          </text:p>
            <text:p text:style-name="al">Voor nadere informatie kunt u contact opnemen via het e-mailadres info@roerdalen.nl of via het algemene telefoonnummer 0475-538888. Vraagt u dan naar Jeroen Schreurs.</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053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3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3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3-03-31</meta:user-defined>
    <meta:user-defined meta:name="DCTERMS.W3CDTF/OVERHEIDop.jaargang">2023</meta:user-defined>
    <meta:user-defined meta:name="OVERHEIDop.publicationIssue">140535</meta:user-defined>
    <meta:user-defined meta:name="OVERHEIDop.GmbID/DC.identifier">gmb-2023-140535</meta:user-defined>
    <meta:user-defined meta:name="OVERHEIDop.versieInformatie"/>
  </office:meta>
</office:document-meta>
</file>