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elen in strijd met het bestemmingsplan voor een hondenschool aan Hamer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O-2022-0279 voor een omgevingsvergunning voor het handelen in strijd met het bestemmingsplan voor een hondenschool op locatie Hamerstraat 24 in Hengelo. De vergunning is toegekend. Het besluit betreft de volgende onderdeel:</text:p>
            <text:p text:style-name="common-al"/>
            <text:list text:style-name="id1-3-2-1-1-3">
              <text:list-item text:style-override="id1-3-2-1-1-3-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5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andelen in strijd met het bestemmingsplan voor een hondenschool aan Hamerstraat 24 in Hengelo</meta:user-defined>
    <meta:user-defined meta:name="DCTERMS.W3CDTF/DCTERMS.available">2023-04-04</meta:user-defined>
    <meta:user-defined meta:name="DCTERMS.W3CDTF/OVERHEIDop.jaargang">2023</meta:user-defined>
    <meta:user-defined meta:name="OVERHEIDop.publicationIssue">140533</meta:user-defined>
    <meta:user-defined meta:name="OVERHEIDop.GmbID/DC.identifier">gmb-2023-140533</meta:user-defined>
    <meta:user-defined meta:name="OVERHEIDop.versieInformatie"/>
  </office:meta>
</office:document-meta>
</file>