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agenmakerstraat, kavel U4,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Wagenmakerstraat, kavel U4</text:span>, voor het bouwen van een woning, datum ontvangst 4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Wagenmakerstraat, kavel U4, te Ech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53</meta:user-defined>
    <meta:user-defined meta:name="OVERHEIDop.GmbID/DC.identifier">gmb-2023-14053</meta:user-defined>
    <meta:user-defined meta:name="OVERHEIDop.versieInformatie"/>
  </office:meta>
</office:document-meta>
</file>