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eitdiepskade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aanvraag ontvangen voor het realiseren van een aanmeervoorziening met steiger op de locatie nabij Reitdiepskade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5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aanmeervoorziening met steiger, nabij Reitdiepskade in Zoutkamp (28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Reitdiepskade in Zoutkam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28</meta:user-defined>
    <meta:user-defined meta:name="OVERHEIDop.GmbID/DC.identifier">gmb-2023-140528</meta:user-defined>
    <meta:user-defined meta:name="OVERHEIDop.versieInformatie"/>
  </office:meta>
</office:document-meta>
</file>