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oeververdediging met verhoogd wandelpad aan Kadastraal bekend Gulpen, sectie G, nummers 296, 299, 300, 211 en Wittem, sectie E, nummer 205 (in de nabijheid van de kruising Slenakerweg/Gulpenergrens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Gulpen, sectie G, nummers 296, 299, 300, 211 en Wittem, sectie E, nummer 205 (in de nabijheid van de kruising Slenakerweg/Gulpenergrensweg)</text:span>
                    </text:p>
                  </table:table-cell>
                  <table:table-cell table:style-name="entry" table:number-rows-spanned="1" table:number-columns-spanned="1">
                    <text:p text:style-name="table_al">Het aanleggen van een oeververdediging met verhoogd wandelpad (legalisatie)</text:p>
                  </table:table-cell>
                  <table:table-cell table:style-name="entry" table:number-rows-spanned="1" table:number-columns-spanned="1">
                    <text:p text:style-name="table_al">17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05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aanleggen van een oeververdediging met verhoogd wandelpad aan Kadastraal bekend Gulpen, sectie G, nummers 296, 299, 300, 211 en Wittem, sectie E, nummer 205 (in de nabijheid van de kruising Slenakerweg/Gulpenergrensweg) te Gulpen</meta:user-defined>
    <meta:user-defined meta:name="DCTERMS.W3CDTF/DCTERMS.available">2023-03-31</meta:user-defined>
    <meta:user-defined meta:name="DCTERMS.W3CDTF/OVERHEIDop.jaargang">2023</meta:user-defined>
    <meta:user-defined meta:name="OVERHEIDop.publicationIssue">140527</meta:user-defined>
    <meta:user-defined meta:name="OVERHEIDop.GmbID/DC.identifier">gmb-2023-140527</meta:user-defined>
    <meta:user-defined meta:name="OVERHEIDop.versieInformatie"/>
  </office:meta>
</office:document-meta>
</file>