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ntenne opstelpunt (telecom)Vijlenberg 72 te Vijlen, kadastraal bekend gemeente Vaals, sectie A, nummer  893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antenne opstelpunt (telecom) op de locatie Vijlenberg 72 te Vijlen, kadastraal bekend gemeente Vaals, sectie A, nummer 8930. Het betreft de volgende activiteit(en):</text:p>
            <text:list text:style-name="id1-3-2-1-1-2">
              <text:list-item text:style-override="id1-3-2-1-1-2-1">
                <text:number>•</text:number>
                <text:p text:style-name="al">monument</text:p>
              </text:list-item>
              <text:list-item text:style-override="id1-3-2-1-1-2-2">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05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jlenberg 72 te Vijlen, kadastraal bekend gemeente Vaals, sectie A, nummer  8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een antenne opstelpunt (telecom)Vijlenberg 72 te Vijlen, kadastraal bekend gemeente Vaals, sectie A, nummer  8930</meta:user-defined>
    <meta:user-defined meta:name="DCTERMS.W3CDTF/DCTERMS.available">2023-03-31</meta:user-defined>
    <meta:user-defined meta:name="DCTERMS.W3CDTF/OVERHEIDop.jaargang">2023</meta:user-defined>
    <meta:user-defined meta:name="OVERHEIDop.publicationIssue">140526</meta:user-defined>
    <meta:user-defined meta:name="OVERHEIDop.GmbID/DC.identifier">gmb-2023-140526</meta:user-defined>
    <meta:user-defined meta:name="OVERHEIDop.versieInformatie"/>
  </office:meta>
</office:document-meta>
</file>