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441, Burgemeester Haspelslaan 139, Noorddammerweg 51-53 en Den Bloeyenden Wijngaerdt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3123</text:span>
          </text:p>
            <text:p text:style-name="common-al">Gemeente Amstelveen heeft op 9 januari 2023 een aanvraag omgevingsvergunning ontvangen voor het bouwen van een overdekte fietsenstalling op 4 locaties. De locatie is Oostelijk Halfrond 441, Burgemeester Haspelslaan 139, Noorddammerweg 51-53 en Den Bloeyenden Wijngaerdt 2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3123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05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5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ontvangen - Oostelijk Halfrond 441, Burgemeester Haspelslaan 139, Noorddammerweg 51-53 en Den Bloeyenden Wijngaerdt 2 in Amstelvee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52</meta:user-defined>
    <meta:user-defined meta:name="OVERHEIDop.GmbID/DC.identifier">gmb-2023-14052</meta:user-defined>
    <meta:user-defined meta:name="OVERHEIDop.versieInformatie"/>
  </office:meta>
</office:document-meta>
</file>