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ll-over Bronckhorst op 13 mei 2023 start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ll-over Bronckhorst op 13 mei 2023. De gemeente geeft toestemming voor het organiseren van Roll-over Bronckhorst op 13 mei 2023 start aan de Elderinkweg 2, 7255KA Hengelo (GLD). De bezwaartermijn eindigt op 1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51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organiseren van Roll-over Bronckhorst op 13 mei 2023 start aan de Elderinkweg 2, 7255KA Hengelo (GLD)</meta:user-defined>
    <meta:user-defined meta:name="OVERHEIDop.datumEindeReactietermijn">2023-05-12</meta:user-defined>
    <meta:user-defined meta:name="OVERHEIDop.terinzageleggingBG">https://jeleefomgeving.nl/inzien/813647290/812b5704-cdfb-11ed-8157-005056011332</meta:user-defined>
    <meta:user-defined meta:name="DCTERMS.W3CDTF/DCTERMS.available">2023-03-31</meta:user-defined>
    <meta:user-defined meta:name="DCTERMS.W3CDTF/OVERHEIDop.jaargang">2023</meta:user-defined>
    <meta:user-defined meta:name="OVERHEIDop.publicationIssue">140512</meta:user-defined>
    <meta:user-defined meta:name="OVERHEIDop.GmbID/DC.identifier">gmb-2023-140512</meta:user-defined>
    <meta:user-defined meta:name="OVERHEIDop.versieInformatie"/>
  </office:meta>
</office:document-meta>
</file>