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definitieve verklaring van geen bedenkingen en besluit omgevingsvergunningen (uitgebreide procedure paragraaf 3.3 Wabo) voor Zonnepark Zuid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omgevingsvergunningen</text:span>
          </text:p>
            <text:p text:style-name="common-al">Burgemeester en wethouders van de gemeente Noordenveld maken bekend dat zij de omgevingsvergunningen ex artikel 2.12, lid 1 onder a, onder 3 van de Wabo met OLO kenmerk 5944833, 5936367 en 6046711 hebben verleend ten einde de ontwikkeling van zonnepark cluster Zuidvelde mogelijk te maken. De vergunningen zijn gewijzigd ten opzichte van de ontwerpvergunningen. De gewijzigde vaststelling betrof onder andere een aantal ondergeschikte wijzigingen, waaronder een ondergeschikte wijziging van de inrichting van het zonnepark. De wijzigingen zijn niet ten koste gegaan van de landschappelijke inpassing. </text:p>
            <text:p text:style-name="common-al">
            <text:span text:style-name="nadrukcur"/>
          </text:p>
            <text:p text:style-name="common-al">
            <text:span text:style-name="nadrukcur">Verklaring van geen bedenkingen (vvgb)</text:span>
          </text:p>
            <text:p text:style-name="common-al">De gemeenteraad heeft op 8 maart 2023 de definitieve verklaring van geen bedenkingen afgegeven ten einde de ontwikkeling van zonnepark cluster Zuidvelde mogelijk te maken. Deze ontwikkeling past niet in het bestemmingsplan. Uit de ruimtelijke onderbouwingen blijkt dat het project niet in strijd is met een goede ruimtelijke ordening. Met een vvgb kan op basis van ex artikel 2.12, lid 1 onder a, onder 3 van de Wabo afgeweken worden van het bestemmingsplan.</text:p>
            <text:p text:style-name="common-al">
            <text:span text:style-name="nadrukcur"/>
          </text:p>
            <text:p text:style-name="common-al">
            <text:span text:style-name="nadrukcur">Plankosten </text:span>
          </text:p>
            <text:p text:style-name="common-al">Er wordt geen exploitatieplan vastgesteld, omdat de plankosten via een anterieure overeenkomst anderszins verzekerd zijn.</text:p>
            <text:p text:style-name="common-al">
            <text:span text:style-name="nadrukcur"/>
          </text:p>
            <text:p text:style-name="common-al">
            <text:span text:style-name="nadrukcur">Inzage</text:span>
          </text:p>
            <text:p text:style-name="common-al">De omgevingsvergunningen met de bijbehorende stukken liggen met ingang van 6 april 2023 gedurende zes weken ter inzage in het gemeentehuis aan de Raadhuisstraat 1 te Roden. Daarnaast kunt u de stukken raadplegen op <text:a xlink:href="http://www.ruimtelijkeplannen.nl/web-roo/?planidn=NL.IMRO.1699.2017PB028-ow01" xlink:type="simple">www.ruimtelijkeplannen.nl</text:a>. De publicatie is te vinden op onze website, op www.officiëlebekendmakingen.nl, het Roder Journaal en De Krant.</text:p>
            <text:p text:style-name="common-al">
            <text:span text:style-name="nadrukcur">Beroep</text:span>
          </text:p>
            <text:p text:style-name="common-al">Tegen de verleende omgevingsvergunningen kan gedurende de inzagetermijn beroep worden ingesteld bij de Rechtbank Noord-Nederland, afdeling bestuursrecht, Postbus 150, 9700 AD Groningen. </text:p>
            <text:p text:style-name="common-al">Ten aanzien van de mogelijkheid om beroep in te stellen maakt de vvgb deel uit van de verleende omgevingsvergunningen waar zij betrekking op heeft. Tegen de vvgb op zich kan geen beroep worden ingesteld.</text:p>
            <text:p text:style-name="common-al">Beroep kan worden ingesteld door:</text:p>
            <text:p text:style-name="common-al"/>
            <text:list text:style-name="id1-3-2-1-1-17">
              <text:list-item text:style-override="id1-3-2-1-1-17-1">
                <text:number>1.</text:number>
                <text:p text:style-name="al">Belanghebbenden, die eerder een zienswijze hebben ingediend tegen de ontwerpvergunning(en) en/of de ontwerp-vvgb. Beroep is mogelijk tegen alle onderdelen van het besluit, ook tegen onderdelen die niet in de zienswijze naar voren zijn gebracht.</text:p>
              </text:list-item>
              <text:list-item text:style-override="id1-3-2-1-1-17-2">
                <text:number>2.</text:number>
                <text:p text:style-name="al">Belanghebbenden, die geen zienswijze hebben ingediend tegen de ontwerpvergunning(en) en ontwerp-vvgb. Beroep is mogelijk tegen alle onderdelen van het besluit.</text:p>
              </text:list-item>
              <text:list-item text:style-override="id1-3-2-1-1-17-3">
                <text:number>3.</text:number>
                <text:p text:style-name="al">Ook niet-belanghebbenden kunnen in beroep bij de bestuursrechter, zowel over de procedure als over de inhoud van het besluit, maar alleen als zij tijdig een zienswijze hebben ingediend tegen de ontwerpvergunning(en) en/of de ontwerp-vvgb. Niet-belanghebbenden moeten wel rekening houden met het relativiteitsvereiste.</text:p>
              </text:list-item>
            </text:list>
            <text:p text:style-name="common-al">
            <text:span text:style-name="nadrukcur"/>
          </text:p>
            <text:p text:style-name="common-al">
            <text:span text:style-name="nadrukcur">Inwerking</text:span>
          </text:p>
            <text:p text:style-name="common-al">De vergunningen treden in werking met ingang van de dag na afloop van de beroepstermijn van zes weken. Het instellen van beroep schorst de werking van de besluiten niet. Hiervoor kan tijdens de beroepstermijn, gelijktijdig met het instellen van beroep, een verzoek om een voorlopige voorziening bij de Rechtbank Noord-Nederland worden ingediend. De inwerkingtreding wordt dan in ieder geval uitgesteld tot er een beslissing op het verzoek is genomen. Voor het instellen van beroep en voorlopige voorziening zijn griffierechten verschuldigd.</text:p>
            <text:p text:style-name="last-al">Voor vragen kunt u contact opnemen met de heer Knol van het team Ruimte via het telefoonnummer 14 05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4051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1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1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Kennisgeving definitieve verklaring van geen bedenkingen en besluit omgevingsvergunningen (uitgebreide procedure paragraaf 3.3 Wabo) voor Zonnepark Zuidvelde</meta:user-defined>
    <meta:user-defined meta:name="DCTERMS.W3CDTF/DCTERMS.available">2023-04-05</meta:user-defined>
    <meta:user-defined meta:name="DCTERMS.W3CDTF/OVERHEIDop.jaargang">2023</meta:user-defined>
    <meta:user-defined meta:name="OVERHEIDop.publicationIssue">140511</meta:user-defined>
    <meta:user-defined meta:name="OVERHEIDop.GmbID/DC.identifier">gmb-2023-140511</meta:user-defined>
    <meta:user-defined meta:name="OVERHEIDop.versieInformatie"/>
  </office:meta>
</office:document-meta>
</file>