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berging Nieuwelaan 17, 3214 HG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berging<text:span text:style-name="nadrukvet"> - </text:span>Nieuwelaan 17,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ber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euwelaan 17  </text:p>
            <text:p text:style-name="common-al">3214 HG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49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51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1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1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490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berging Nieuwelaan 17, 3214 HG Zuidlan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510</meta:user-defined>
    <meta:user-defined meta:name="OVERHEIDop.GmbID/DC.identifier">gmb-2023-140510</meta:user-defined>
    <meta:user-defined meta:name="OVERHEIDop.versieInformatie"/>
  </office:meta>
</office:document-meta>
</file>