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aan huis aan Sleedoornstraat 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Sleedoornstraat 8</text:span>, voor het starten van een pedicurepraktijk aan huis, datum ontvangst 2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pedicurepraktijk aan huis aan Sleedoornstraat 8 te Nieuwstad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051</meta:user-defined>
    <meta:user-defined meta:name="OVERHEIDop.GmbID/DC.identifier">gmb-2023-14051</meta:user-defined>
    <meta:user-defined meta:name="OVERHEIDop.versieInformatie"/>
  </office:meta>
</office:document-meta>
</file>