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ortrijk119i9a0adefd-f1bb-49ca-b49b-98b2ceb4f4b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ieuw-West, verkeersbesluit Kortrijk 119 wijzigen gehandicaptenparkeerplaats kenteken P-110-K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de vergunninghouder met kenteken P-110-KS recht heeft op een gehandicaptenparkeerplaats;</text:p>
              </text:list-item>
              <text:list-item text:style-override="id1-3-2-2-1-6-2">
                <text:number>•</text:number>
                <text:p text:style-name="al">de aanvrager woonachtig is op het adres zoals genoemd in de aanvraag;</text:p>
              </text:list-item>
              <text:list-item text:style-override="id1-3-2-2-1-6-3">
                <text:number>•</text:number>
                <text:p text:style-name="al">er geen garage aanwezig is en dat er in de directe omgeving ter hoogte van perceel Kortrijk 119 sprake is van een hoge parkeerdruk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L-740-GP in (nieuw) P-110-KS, de bestaande gehandicaptenparkeerplaats ter hoogte van perceel Kortrijk 119 (parkeervaknummer 115179484067) uitsluitend te bestemmen voor het door vergunninghouder in gebruik zijnde motorvoertuig met kentekennummer P-110-K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43.1mm" svg:height="100.19999999999999mm"><draw:image xlink:href="Pictures/Kortrijk119i9a0adefd-f1bb-49ca-b49b-98b2ceb4f4bb.png" xlink:type="simple"/></draw:frame></text:p>
            </text:section></draw:text-box></draw:frame>
          </text:p>
            <text:p text:style-name="common-al">Amsterdam, 29 maart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50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0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0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ortrijk 119 wijzigen gehandicaptenparkeerplaats kenteken P-110-KS - Kortrijk 11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ortrijk 119 wijzigen gehandicaptenparkeerplaats kenteken P-110-K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Kortrijk 119 wijzigen gehandicaptenparkeerplaats kenteken P-110-KS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509</meta:user-defined>
    <meta:user-defined meta:name="OVERHEIDop.GmbID/DC.identifier">gmb-2023-140509</meta:user-defined>
    <meta:user-defined meta:name="OVERHEIDop.versieInformatie"/>
  </office:meta>
</office:document-meta>
</file>