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103</text:span>
          </text:p>
            <text:p text:style-name="common-al">Gemeente Amstelveen heeft op 9 januari 2023 een aanvraag omgevingsvergunning ontvangen voor het plaatsen van een dakkapel aan de achterzijde van de woning. De locatie is Pallas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31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as 1 in Amstel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50</meta:user-defined>
    <meta:user-defined meta:name="OVERHEIDop.GmbID/DC.identifier">gmb-2023-14050</meta:user-defined>
    <meta:user-defined meta:name="OVERHEIDop.versieInformatie"/>
  </office:meta>
</office:document-meta>
</file>