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en een overstek aan/bij de woning aan Johan van Arnhemstraat 7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Johan van Arnhemstraat 7</text:span>
          </text:p>
            <text:p text:style-name="common-al">Omschrijving: vergunning voor het plaatsen van een erker en een overstek aan/bij de woning</text:p>
            <text:p text:style-name="common-al">Locatie: Johan van Arnhemstraat 7</text:p>
            <text:p text:style-name="common-al">Verzenddatum: 23 maart 2023</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04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4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en een overstek aan/bij de woning aan Johan van Arnhemstraat 7 te Rozendaal</meta:user-defined>
    <meta:user-defined meta:name="DCTERMS.W3CDTF/DCTERMS.available">2023-03-31</meta:user-defined>
    <meta:user-defined meta:name="DCTERMS.W3CDTF/OVERHEIDop.jaargang">2023</meta:user-defined>
    <meta:user-defined meta:name="OVERHEIDop.publicationIssue">140499</meta:user-defined>
    <meta:user-defined meta:name="OVERHEIDop.GmbID/DC.identifier">gmb-2023-140499</meta:user-defined>
    <meta:user-defined meta:name="OVERHEIDop.versieInformatie"/>
  </office:meta>
</office:document-meta>
</file>