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naaldbomen aan Mr. van Hasseltlaan 14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Mr. van Hasseltlaan 14</text:span>
          </text:p>
            <text:p text:style-name="common-al">Omschrijving: aanvraag voor het kappen van 2 naaldbomen </text:p>
            <text:p text:style-name="common-al">Locatie: Mr. van Hasseltlaan 14</text:p>
            <text:p text:style-name="common-al">Datum ontvangst: 21 maart 2023</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049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9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9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2 naaldbomen aan Mr. van Hasseltlaan 14 te Rozendaal</meta:user-defined>
    <meta:user-defined meta:name="DCTERMS.W3CDTF/DCTERMS.available">2023-03-31</meta:user-defined>
    <meta:user-defined meta:name="DCTERMS.W3CDTF/OVERHEIDop.jaargang">2023</meta:user-defined>
    <meta:user-defined meta:name="OVERHEIDop.publicationIssue">140494</meta:user-defined>
    <meta:user-defined meta:name="OVERHEIDop.GmbID/DC.identifier">gmb-2023-140494</meta:user-defined>
    <meta:user-defined meta:name="OVERHEIDop.versieInformatie"/>
  </office:meta>
</office:document-meta>
</file>