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orgat 3 te 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 “Oorgat 3 Edam” met bijbehorende gecoördineerde omgevingsvergunning (gecoördineerde procedure)</text:span>
          </text:p>
            <text:p text:style-name="common-al">Burgemeester en wethouders van Edam-Volendam maken conform artikel 3.8 van de Wet ruimtelijke ordening bekend, dat met ingang van donderdag 6 april 2023 het ontwerpbestemmingsplan “Oorgat 3 Edam” gedurende zes weken voor een ieder ter inzage ligt, alsmede de hieraan gerelateerde ontwerp-omgevingsvergunning voor de bouw van de in het bestemmingsplan mogelijk gemaakte woning. Het planidentificatienummer van het ontwerpbestemmingsplan is: NL.IMRO.0385.bpOorgat3Edam-ow01.</text:p>
            <text:p text:style-name="common-al">
            <text:span text:style-name="nadrukvet">Plangebied</text:span>
          </text:p>
            <text:p text:style-name="common-al">Het plangebied ligt in Edam aan het Oorgat, nabij de sluis, het Markermeer en tegenover het fort Edam en heeft betrekking op het perceel Oorgat 3 te Edam.</text:p>
            <text:p text:style-name="common-al">
            <text:span text:style-name="nadrukvet">Doel</text:span>
          </text:p>
            <text:p text:style-name="common-al">Het ontwerpbestemmingsplan en de ontwerp-omgevingsvergunning hebben betrekking op de omzetting van de bestemming Bedrijf naar Wonen. De bedrijfswoning krijgt daardoor een reguliere woonbestemming. Het bedrijfsgebouw wordt gesloopt, en na sloop wordt een tweede zelfstandige woning gerealiseerd.</text:p>
            <text:p text:style-name="common-al">
            <text:span text:style-name="nadrukvet">Coördinatieregeling</text:span>
          </text:p>
            <text:p text:style-name="common-al">Burgemeester en wethouders van Edam-Volendam hebben op verzoek van de initiatiefnemer besloten de gemeentelijke coördinatieregeling toe te passen; dit in verband met de behoefte om het plan zo voortvarend mogelijk te kunnen uitvoeren. Deze gemeentelijke coördinatieregeling is geregeld in paragraaf 3.6.1 van de Wet ruimtelijke ordening (Wro).</text:p>
            <text:p text:style-name="common-al">De gemeentelijke coördinatieverordening maakt het mogelijk om de besluiten behorende bij de realisatie van het plan gelijk op te laten lopen met het (ontwerp)bestemmingsplan. De procedures worden hiermee gebundeld. Dit zorgt voor een heldere procedure en een snellere realisatiemogelijkheid. Het college van burgemeester en wethouders verzorgt de coördinatie tussen de vaststelling van het bestemmingsplan en het verlenen van de omgevingsvergunning. De bevoegdheid tot vaststelling van het bestemmingsplan is in handen van de gemeenteraad.</text:p>
            <text:p text:style-name="common-al">
            <text:span text:style-name="nadrukvet">Inzien</text:span>
          </text:p>
            <text:p text:style-name="common-al">Het ontwerpbestemmingsplan en de ontwerp-omgevingsvergunning met daarbij behorende stukken zijn met ingang van donderdag 6 april 2023 gedurende 6 weken digitaal in te zien via de landelijke voorziening ruimtelijkeplannen.nl en via de gemeentelijke website. Het ontwerpbestemmingsplan ligt tevens vanaf 6 april 2023 voor 6 weken ter inzage bij de receptie van het Stadskantoor, W. v.d. Knoopdreef 1, 1132 KN in Volendam.</text:p>
            <text:p text:style-name="common-al">
            <text:span text:style-name="nadrukvet">Zienswijzen</text:span>
          </text:p>
            <text:p text:style-name="common-al">Gedurende de inzagetermijn kan een ieder bij voorkeur schriftelijk (en niet per email) of mondeling een zienswijze inbrengen over het ontwerpbestemmingsplan of de ontwerp-omgevingsvergunning. Schriftelijke zienswijzen inzake het ontwerpbestemmingsplan dienen te worden gericht aan de gemeenteraad van Edam-Volendam, en zienswijzen inzake de ontwerp-omgevingsvergunning dienen te worden gericht aan het college van burgemeester en wethouders van gemeente Edam-Volendam, (voor beide) naar Postbus 180, 1130 AD Volendam o.v.v. “zienswijze ontwerpbestemmingsplan Oorgat 3 te Edam”. Voor het naar voren brengen van een mondelinge reactie kunt u een afspraak maken met mevrouw L. Bouwmeester van het team Omgevingsbeleid via (0299) 398 398. In de zienswijze geeft u aan op welke onderdelen van het ontwerpbestemmingsplan, dan wel de ontwerp-omgevingsvergunning deze betrekking heeft.</text:p>
            <text:p text:style-name="common-al">
            <text:span text:style-name="nadrukcur">Algemene informatie</text:span>
          </text:p>
            <text:p text:style-name="common-al">Heeft u vragen? Neem dan contact op met mevrouw L. Bouwmeester van het team Omgevingsbeleid via (0299) 398 398. Kijk voor informatie over de openingstijden op onze website.</text:p>
            <text:p text:style-name="last-al">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048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8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8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Oorgat 3 te Edam</meta:user-defined>
    <meta:user-defined meta:name="DCTERMS.W3CDTF/DCTERMS.available">2023-03-31</meta:user-defined>
    <meta:user-defined meta:name="DCTERMS.W3CDTF/OVERHEIDop.jaargang">2023</meta:user-defined>
    <meta:user-defined meta:name="OVERHEIDop.publicationIssue">140487</meta:user-defined>
    <meta:user-defined meta:name="OVERHEIDop.GmbID/DC.identifier">gmb-2023-140487</meta:user-defined>
    <meta:user-defined meta:name="OVERHEIDop.versieInformatie"/>
  </office:meta>
</office:document-meta>
</file>