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83 - het aanleggen zwembad met fundering in achtertuin  op de locatie Zuideinde 188, 1551 EM Westzaan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4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8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86</meta:user-defined>
    <meta:user-defined meta:name="OVERHEIDop.GmbID/DC.identifier">gmb-2023-140486</meta:user-defined>
    <meta:user-defined meta:name="OVERHEIDop.versieInformatie"/>
  </office:meta>
</office:document-meta>
</file>