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Charlotte de Bourbonlaan 10 en 12, 7242B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deze omgevingsvergunning bekend gemaakt aan de aanvrager van de vergunning:</text:p>
            <text:p text:style-name="common-al">Charlotte de Bourbonlaan 10 en 12, 7242BN Lochem, het vergroten van twee woningen (dakverhoging), Z2023-000001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4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82 Charlotte de Bourbonlaan 10 en 12, 7242BN Lochem</meta:user-defined>
    <dc:language>nl</dc:language>
    <meta:user-defined meta:name="OVERHEIDop.locatietype/OVERHEIDop.gebiedsmarkering">Punt</meta:user-defined>
    <meta:user-defined meta:name="DC.title">Bekendgemaakte omgevingsvergunning Charlotte de Bourbonlaan 10 en 12, 7242BN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479</meta:user-defined>
    <meta:user-defined meta:name="OVERHEIDop.GmbID/DC.identifier">gmb-2023-140479</meta:user-defined>
    <meta:user-defined meta:name="OVERHEIDop.versieInformatie"/>
  </office:meta>
</office:document-meta>
</file>