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Zomerfair in de kerk en in de tuin van de kerk aan Kerklaan 17 te Rozendaal </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2 maart 2023 vergunning als bedoeld in artikel 2:25 van de Algemene plaatselijke verordening verleend aan De Protestantse gemeente Rozendaal voor een Zomerfair in de kerk en de tuin van de kerk aan de Kerklaan 17 in Rozendaal. </text:p>
            <text:p text:style-name="common-al">De verleende vergunning ligt gedurende 6 weken ter inzage op het gemeentehuis van Rozendaal aan te Kerklaan 1 te Rozendaal. Op afspraak kunnen de stukken worden ingezien (026-3843666). </text:p>
            <text:p text:style-name="last-al">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4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Zomerfair in de kerk en in de tuin van de kerk aan Kerklaan 17 te Rozendaal</meta:user-defined>
    <meta:user-defined meta:name="DCTERMS.W3CDTF/DCTERMS.available">2023-03-31</meta:user-defined>
    <meta:user-defined meta:name="DCTERMS.W3CDTF/OVERHEIDop.jaargang">2023</meta:user-defined>
    <meta:user-defined meta:name="OVERHEIDop.publicationIssue">140478</meta:user-defined>
    <meta:user-defined meta:name="OVERHEIDop.GmbID/DC.identifier">gmb-2023-140478</meta:user-defined>
    <meta:user-defined meta:name="OVERHEIDop.versieInformatie"/>
  </office:meta>
</office:document-meta>
</file>