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met stallingsruimte (handelen in strijd met regels RO), Heide 6, 6088PD Roggel</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mgevingsvergunning ontvangen voor het bouwen van een woning met stallingsruimte (handelen in strijd met regels RO) op locatie Heide 6, 6088PD Roggel. De aanvraag is geregistreerd onder zaaknummer Z2023-00000331.</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47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7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7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ide 6, 6088PD Roggel</meta:user-defined>
    <dc:language>nl</dc:language>
    <meta:user-defined meta:name="OVERHEIDop.locatietype/OVERHEIDop.gebiedsmarkering">Punt</meta:user-defined>
    <meta:user-defined meta:name="DC.title">aanvraag omgevingsvergunning voor bouwen van een woning met stallingsruimte (handelen in strijd met regels RO), Heide 6, 6088PD Roggel</meta:user-defined>
    <meta:user-defined meta:name="DCTERMS.W3CDTF/DCTERMS.available">2023-03-31</meta:user-defined>
    <meta:user-defined meta:name="DCTERMS.W3CDTF/OVERHEIDop.jaargang">2023</meta:user-defined>
    <meta:user-defined meta:name="OVERHEIDop.publicationIssue">140473</meta:user-defined>
    <meta:user-defined meta:name="OVERHEIDop.GmbID/DC.identifier">gmb-2023-140473</meta:user-defined>
    <meta:user-defined meta:name="OVERHEIDop.versieInformatie"/>
  </office:meta>
</office:document-meta>
</file>