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rdloopevenementen op 7 juni en 30 augustus 2023 in het buitengebied te Rozendaal </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2 maart 2023 vergunning als bedoeld in artikel 2:25 van de Algemene plaatselijke verordening verleend aan De Stichting de Rozendaalse Bedriegertjeslopers de Bedriegertjestrail en de Rozendaalse veldtrail (hardloopevenementen) in het buitengebied van Rozendaal op respectievelijk 7 juni en 30 augustus 2023. </text:p>
            <text:p text:style-name="common-al">De verleende vergunning ligt gedurende 6 weken ter inzage op het gemeentehuis van Rozendaal aan te Kerklaan 1 te Rozendaal. Op afspraak kunnen de stukken worden ingezien (026-3843666). </text:p>
            <text:p text:style-name="last-al">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46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6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6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ardloopevenementen op 7 juni en 30 augustus 2023 in het buitengebied te Rozendaal</meta:user-defined>
    <meta:user-defined meta:name="DCTERMS.W3CDTF/DCTERMS.available">2023-03-31</meta:user-defined>
    <meta:user-defined meta:name="DCTERMS.W3CDTF/OVERHEIDop.jaargang">2023</meta:user-defined>
    <meta:user-defined meta:name="OVERHEIDop.publicationIssue">140467</meta:user-defined>
    <meta:user-defined meta:name="OVERHEIDop.GmbID/DC.identifier">gmb-2023-140467</meta:user-defined>
    <meta:user-defined meta:name="OVERHEIDop.versieInformatie"/>
  </office:meta>
</office:document-meta>
</file>