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Mark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last-al">op 3 maart 2023 is de beslistermijn verlengd voor het geplaatst houden en deels uitbreiden van de bestaande luifels aan het pand op het adres Markt 2 (zaaknummer Z2023-00000001). De beslistermijn is verlengd van 7 maart 2023 naar 18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4046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6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6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Markt 2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462</meta:user-defined>
    <meta:user-defined meta:name="OVERHEIDop.GmbID/DC.identifier">gmb-2023-140462</meta:user-defined>
    <meta:user-defined meta:name="OVERHEIDop.versieInformatie"/>
  </office:meta>
</office:document-meta>
</file>