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 geluid, Luijnhorststraat 8, 6941 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 </text:span>
          </text:p>
            <text:p text:style-name="common-al">Burgemeester en wethouders van Montferland maken bekend dat ter inzage ligt de beschikking voor het opleggen van maatwerkvoorschriften voor het onderwerp geluid voor de volgende locatie:</text:p>
            <text:p text:style-name="common-al">- Luijnhorststraat 8 in Didam (verzonden 23 maart 2023).</text:p>
            <text:p text:style-name="common-al">
            <text:span text:style-name="nadrukvet">Inzagetermijn: </text:span>6 weken</text:p>
            <text:p text:style-name="common-al">
            <text:span text:style-name="nadrukvet">Rechtsmiddel</text:span>: bezwaar te richten aan het college van burgemeester en wethouders van Montferland, postbus 47, 6940 BA, Di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04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 besluit op locatie Luijnhorststraat 8,  6941 RC Didam</meta:user-defined>
    <dc:language>nl</dc:language>
    <meta:user-defined meta:name="OVERHEIDop.locatietype/OVERHEIDop.gebiedsmarkering">Punt</meta:user-defined>
    <meta:user-defined meta:name="DC.title">Maatwerk geluid, Luijnhorststraat 8, 6941 RC Didam</meta:user-defined>
    <meta:user-defined meta:name="OVERHEIDop.datumEindeReactietermijn">2023-05-12</meta:user-defined>
    <meta:user-defined meta:name="OVERHEIDop.terinzageleggingBG">https://jeleefomgeving.nl/inzien/813585879/068042dc-cdf7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459</meta:user-defined>
    <meta:user-defined meta:name="OVERHEIDop.GmbID/DC.identifier">gmb-2023-140459</meta:user-defined>
    <meta:user-defined meta:name="OVERHEIDop.versieInformatie"/>
  </office:meta>
</office:document-meta>
</file>