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Westeind 132A</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ingediende aanvraag </text:p>
            <text:p text:style-name="common-al">Burgemeester en wethouders van de gemeente Papendrecht maken bekend dat zij voor de volgende aanvraag de beslistermijn hebben verlengd:</text:p>
            <text:p text:style-name="last-al">op 3 maart 2023 is de beslistermijn verlengd voor het gedeeltelijk vervangen van een steiger en het plaatsen van een nieuwe steiger en damwand op het perceel sectie A, nummer 8170, ter hoogte van het adres Westeind 132A (zaaknummer Z2023-00000006). De beslistermijn is verlengd van 7 maart 2023 naar 18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4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aanvraag omgevingsvergunning verlengd Westeind 132A</meta:user-defined>
    <meta:user-defined meta:name="DCTERMS.W3CDTF/DCTERMS.available">2023-03-31</meta:user-defined>
    <meta:user-defined meta:name="DCTERMS.W3CDTF/OVERHEIDop.jaargang">2023</meta:user-defined>
    <meta:user-defined meta:name="OVERHEIDop.publicationIssue">140455</meta:user-defined>
    <meta:user-defined meta:name="OVERHEIDop.GmbID/DC.identifier">gmb-2023-140455</meta:user-defined>
    <meta:user-defined meta:name="OVERHEIDop.versieInformatie"/>
  </office:meta>
</office:document-meta>
</file>