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Torenmole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last-al">op 16 maart 2023 is de beslistermijn verlengd voor het realiseren van een dakkapel op het adres Torenmolen 67 (zaaknummer Z2023-00000015). De beslistermijn is verlengd van 28 maart 2023 naar 9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4045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5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5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Torenmolen 67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454</meta:user-defined>
    <meta:user-defined meta:name="OVERHEIDop.GmbID/DC.identifier">gmb-2023-140454</meta:user-defined>
    <meta:user-defined meta:name="OVERHEIDop.versieInformatie"/>
  </office:meta>
</office:document-meta>
</file>