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begane grond, bebouwing op het balkon, een nokverhoging en een dakkapel aan Oranjelaan 4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aanbouw op de begane grond, bebouwing op het balkon, een nokverhoging en een dakkapel </text:p>
            <text:p text:style-name="common-al">Met de adressering : Oranjelaan 45, 3135 ZL </text:p>
            <text:p text:style-name="common-al">Kenmerk : OVXINR-8777</text:p>
            <text:p text:style-name="common-al">Type aanvraag : vergunningaanvraag regulier behandelen</text:p>
            <text:p text:style-name="common-al">Datum ontvangst : 3 februari 2023</text:p>
            <text:p text:style-name="common-al">Datum beschikking : 27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45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5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5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77</meta:user-defined>
    <dc:language>nl</dc:language>
    <meta:user-defined meta:name="OVERHEIDop.locatietype/OVERHEIDop.gebiedsmarkering">Adres</meta:user-defined>
    <meta:user-defined meta:name="DC.title">Toestemming voor het realiseren van een aanbouw op de begane grond, bebouwing op het balkon, een nokverhoging en een dakkapel aan Oranjelaan 45 te Vlaardingen</meta:user-defined>
    <meta:user-defined meta:name="DCTERMS.W3CDTF/DCTERMS.available">2023-03-31</meta:user-defined>
    <meta:user-defined meta:name="DCTERMS.W3CDTF/OVERHEIDop.jaargang">2023</meta:user-defined>
    <meta:user-defined meta:name="OVERHEIDop.publicationIssue">140451</meta:user-defined>
    <meta:user-defined meta:name="OVERHEIDop.GmbID/DC.identifier">gmb-2023-140451</meta:user-defined>
    <meta:user-defined meta:name="OVERHEIDop.versieInformatie"/>
  </office:meta>
</office:document-meta>
</file>