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Geu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last-al">op 20 maart 2023 is de beslistermijn verlengd voor het slopen van de bestaande bebouwing inclusief bedrijfswoning en het realiseren van een nieuwe grotere bedrijfsruimte op het adres Geulweg 4 (zaaknummer Z2023-0000008). De beslistermijn is verlengd van 23 maart 2023 naar 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045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Geulweg 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50</meta:user-defined>
    <meta:user-defined meta:name="OVERHEIDop.GmbID/DC.identifier">gmb-2023-140450</meta:user-defined>
    <meta:user-defined meta:name="OVERHEIDop.versieInformatie"/>
  </office:meta>
</office:document-meta>
</file>