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garage aan Vlaskuilseweg 13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Vlaskuilseweg 13</text:span>, voor het realiseren van een nieuwbouw garage, datum ontvangst 2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4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bouw garage aan Vlaskuilseweg 13 te Maria Hoop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45</meta:user-defined>
    <meta:user-defined meta:name="OVERHEIDop.GmbID/DC.identifier">gmb-2023-14045</meta:user-defined>
    <meta:user-defined meta:name="OVERHEIDop.versieInformatie"/>
  </office:meta>
</office:document-meta>
</file>