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inner in the Sky op 22 juni 2023 op  ’s Graven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maart 2023 is een evenementenvergunning aangevraagd voor Dinner in the Sky op 22 juni 2023 op ’s Gravenhof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4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Dinner in the Sky op 22 juni 2023 op  ’s Gravenhof in Zut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449</meta:user-defined>
    <meta:user-defined meta:name="OVERHEIDop.GmbID/DC.identifier">gmb-2023-140449</meta:user-defined>
    <meta:user-defined meta:name="OVERHEIDop.versieInformatie"/>
  </office:meta>
</office:document-meta>
</file>