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ardi Beckmanstraat 6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Voor de activiteit: uitweg aanleggen</text:p>
            <text:p text:style-name="common-al">op 27 maart 2023 voor kamerbewoning voor vier personen op het adres Wiardi Beckmanstraat 66 (zaaknummer Z023-00000005)</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044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4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ardi Beckmanstraat 66</meta:user-defined>
    <meta:user-defined meta:name="DCTERMS.W3CDTF/DCTERMS.available">2023-03-31</meta:user-defined>
    <meta:user-defined meta:name="DCTERMS.W3CDTF/OVERHEIDop.jaargang">2023</meta:user-defined>
    <meta:user-defined meta:name="OVERHEIDop.publicationIssue">140447</meta:user-defined>
    <meta:user-defined meta:name="OVERHEIDop.GmbID/DC.identifier">gmb-2023-140447</meta:user-defined>
    <meta:user-defined meta:name="OVERHEIDop.versieInformatie"/>
  </office:meta>
</office:document-meta>
</file>