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auritslaan 65 te Urmond (O2022-113\0971194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2-113\0971194994 voor het verbouwen van Hotel Van der Valk Stein gelegen aan Mauritslaan 65 te Urmond vanaf 31 maart 2023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Brandveilig gebruik</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31 maart 2023 (bij voorkeur schriftelijk) zienswijzen naar voren brengen ten aanzien van het ontwerp besluit. Schriftelijke zienswijzen kunnen onder vermelding van “Zienswijze O2022-113, Mauritslaan 65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 tevens door ons gepubliceerd via http://www.ruimtelijkeplannen.nl (NL.IMRO.0971. OVMauritslaan65-OB02)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4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besluit omgevingsvergunning Mauritslaan 65 te Urmond (O2022-113\0971194994)</meta:user-defined>
    <meta:user-defined meta:name="DCTERMS.W3CDTF/DCTERMS.available">2023-03-31</meta:user-defined>
    <meta:user-defined meta:name="DCTERMS.W3CDTF/OVERHEIDop.jaargang">2023</meta:user-defined>
    <meta:user-defined meta:name="OVERHEIDop.publicationIssue">140446</meta:user-defined>
    <meta:user-defined meta:name="OVERHEIDop.GmbID/DC.identifier">gmb-2023-140446</meta:user-defined>
    <meta:user-defined meta:name="OVERHEIDop.versieInformatie"/>
  </office:meta>
</office:document-meta>
</file>