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en initieel aanleggen van een voetgangersoversteekplaats op de Voorweg in Oostvoorne</text:p>
      <text:section text:name="regeling_id1-3-2" text:style-name="regeling">
        <text:section text:name="aanhef_id1-3-2-1" text:style-name="aanhef">
          <text:section text:name="context_id1-3-2-1-1" text:style-name="context">
            <text:p text:style-name="context.al">40041-223</text:p>
            <text:p text:style-name="context_bottom"/>
          </text:section>
          <text:p text:style-name="aanhef_wie">Burgemeester en wethouders van de gemeente Voorne aan Zee</text:p>
          <text:section text:name="considerans_id1-3-2-1-3" text:style-name="considerans">
            <text:p text:style-name="tussenkopcur">
            <text:span text:style-name="nadrukvet">Overwegingen ten aanzien van het besluit</text:span>
          </text:p>
            <text:p text:style-name="considerans.al">Overwegende dat:</text:p>
            <text:p text:style-name="considerans.al">- er een verkeerskundig onderzoek heeft plaats gevonden voor het verbeteren van de verkeersveiligheid op de doorgaande wegen in Oostvoorne; </text:p>
            <text:p text:style-name="considerans.al">- op basis van dit verkeerskundig onderzoek maatregelen zijn benoemd om de verkeersveiligheid te verbeteringen; </text:p>
            <text:p text:style-name="considerans.al">- deze maatregelen zowel infrastructurele- als verkeerskundige maatregelen betreffen;</text:p>
            <text:p text:style-name="considerans.al">- er een uitwerking heeft plaats gevonden van de benoemde maatregelen;</text:p>
            <text:p text:style-name="considerans.al">- (enkele) uitgewerkte verkeerskundige maatregelen verkeersbesluit plichtig zijn;</text:p>
            <text:p text:style-name="considerans.al">- momenteel bij de primaire ontsluiting van de nieuwbouw: “de vijfbladeren” een voetgangersoversteekplaats ontbreekt;</text:p>
            <text:p text:style-name="considerans.al">- er een hoge behoefte is aan deze voetgangersoversteekplaats doordat een doorgaand trottoir aan de oostzijde van de Voorweg ontbreekt;</text:p>
            <text:p text:style-name="considerans.al">- door de toepassing van deze maatregelen voetgangers worden gefaciliteerd in een (veilige) oversteekplaats;</text:p>
            <text:p text:style-name="considerans.al">- het faciliteren van voetgangersoversteekplaatsen gekenmerkt worden door:</text:p>
            <text:p text:style-name="considerans.al"> 1. het creëren van betere zichtlijnen voor bestuurders van gemotoriseerd verkeer versus (overstekende) voetgangers; </text:p>
            <text:p text:style-name="considerans.al">2. het aanleggen van een extra voetgangersoversteekplaats t.b.v. de ontsluiting van de straat: Beukenblad met de daarbij behorende woonwijk. </text:p>
            <text:p text:style-name="considerans.al">- overleg met de politie als bedoeld in artikel 24 van het Besluit administratieve bepalingen inzake het wegverkeer (BABW) heeft plaatsgevonden;</text:p>
            <text:p text:style-name="considerans.al">- gelet op het bepaalde in artikel 18 van de Wegenverkeerswet 1994 het college van burgemeester en wethouders bevoegd is tot het nemen van een besluit als de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en in Oostvoorne in te stellen: </text:p>
            <text:p text:style-name="common-al">I. In te stemmen met het instellen van een voetgangersoversteekplaats (VOP) op de Voorweg ter hoogte van de aansluiting met het Beukenblad;</text:p>
            <text:p text:style-name="common-al">II. In te stemmen met het verplaatsen van de voetgangersoversteekplaats op de Voorweg ter hoogte van het wegvak van de Goudhoekweg.</text:p>
            <text:p text:style-name="common-al"/>
            <text:p text:style-name="last-al">Een en ander zoals weergegeven op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Hellvoetsluis, </text:span>
            <text:span text:style-name="datum">24-3-2023</text:span>
          </text:p>
          </text:section>
          <text:section text:name="ondertekening_id1-3-2-3-2">
            <text:p><text:span text:style-name="deze">Namens deze,</text:span></text:p>
            <text:p><text:span text:style-name="ondertekening_naam">
            <text:span text:style-name="voornaam">B.</text:span>
            <text:span text:style-name="achternaam">de Leeuw</text:span>
          </text:span></text:p>
            <text:p><text:span text:style-name="functie">Projectleid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04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 Voorweg -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plaatsen en initieel aanleggen van een voetgangersoversteekplaats op de Voorweg in Oostvoorne</meta:user-defined>
    <meta:user-defined meta:name="DCTERMS.W3CDTF/DCTERMS.available">2023-04-05</meta:user-defined>
    <meta:user-defined meta:name="OVERHEIDop.externeBijlage">Tekening VOP Voorweg / Beukenblad|exb-2023-15975</meta:user-defined>
    <meta:user-defined meta:name="OVERHEIDop.externeBijlage">Tekening VOP Voorweg / Goudhoekweg|exb-2023-15976</meta:user-defined>
    <meta:user-defined meta:name="DCTERMS.W3CDTF/OVERHEIDop.jaargang">2023</meta:user-defined>
    <meta:user-defined meta:name="OVERHEIDop.publicationIssue">140442</meta:user-defined>
    <meta:user-defined meta:name="OVERHEIDop.GmbID/DC.identifier">gmb-2023-140442</meta:user-defined>
    <meta:user-defined meta:name="OVERHEIDop.versieInformatie"/>
  </office:meta>
</office:document-meta>
</file>