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op de locatie Elzenhof achter nummer 34, 1741 ZN in Schagen, Kastanjestraat tegenover nummer 66 , 1741 WN in Schagen, Patrijzenhof  voor nummer 14-16, 1742 BG in Schagen, Rozenlaan voor nummer 112, 1741 Z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er bomen</text:p>
            <text:p text:style-name="common-al">
            <text:span text:style-name="nadrukvet">Locatie:</text:span> Elzenhof achter nummer 34, 1741 ZN in Schagen, Kastanjestraat tegenover nummer 66 , 1741 WN in Schagen, Patrijzenhof voor nummer 14-16, 1742 BG in Schagen, Rozenlaan voor nummer 112, 1741 ZD in Schagen</text:p>
            <text:p text:style-name="common-al">
            <text:span text:style-name="nadrukvet">Zaaknummer: </text:span>Z2023-00000735</text:p>
            <text:p text:style-name="last-al">
            <text:span text:style-name="nadrukvet">Ontvangstdatum:</text:span> 27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044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4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4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Elzenhof achter nummer 34, 1741 ZN in Schagen, Kastanjestraat tegenover nummer 66 , 1741 WN in Schagen, Patrijzenhof  voor nummer 14-16, 1742 BG in Schagen, Rozenlaan voor nummer 112, 1741 ZD in Schagen</meta:user-defined>
    <dc:language>nl</dc:language>
    <meta:user-defined meta:name="OVERHEIDop.locatietype/OVERHEIDop.gebiedsmarkering">Punt</meta:user-defined>
    <meta:user-defined meta:name="DC.title">Aanvraag omgevingsvergunning voor het kappen van vier bomen op de locatie Elzenhof achter nummer 34, 1741 ZN in Schagen, Kastanjestraat tegenover nummer 66 , 1741 WN in Schagen, Patrijzenhof  voor nummer 14-16, 1742 BG in Schagen, Rozenlaan voor nummer 112, 1741 ZD in Schag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440</meta:user-defined>
    <meta:user-defined meta:name="OVERHEIDop.GmbID/DC.identifier">gmb-2023-140440</meta:user-defined>
    <meta:user-defined meta:name="OVERHEIDop.versieInformatie"/>
  </office:meta>
</office:document-meta>
</file>