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9, 8391KD Noordwolde</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op de locatie Zuiderweg 9, 8391KD Noordwolde. De aanvraag is geregistreerd onder zaaknummer Z2023-00001430. De aanvraag betreft:</text:p>
            <text:p text:style-name="common-al">het slopen van woning 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043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3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3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Zuiderweg 9, 8391KD Noordwolde</meta:user-defined>
    <meta:user-defined meta:name="DCTERMS.W3CDTF/DCTERMS.available">2023-03-31</meta:user-defined>
    <meta:user-defined meta:name="DCTERMS.W3CDTF/OVERHEIDop.jaargang">2023</meta:user-defined>
    <meta:user-defined meta:name="OVERHEIDop.publicationIssue">140438</meta:user-defined>
    <meta:user-defined meta:name="OVERHEIDop.GmbID/DC.identifier">gmb-2023-140438</meta:user-defined>
    <meta:user-defined meta:name="OVERHEIDop.versieInformatie"/>
  </office:meta>
</office:document-meta>
</file>