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voort 13, 3958CT Amerongen, carport met schutting (RX2023-00000677, 28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voort 13, 3958CT Amerongen, carport met schutting (RX2023-00000677, 28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043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3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3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Zandvoort 13, 3958CT Amerongen, carport met schutting (RX2023-00000677, 28 maart 2023)</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ingediende aanvraag omgevingsvergunning - Zandvoort 13, 3958CT Amerongen, carport met schutting (RX2023-00000677, 28 maart 2023)</meta:user-defined>
    <meta:user-defined meta:name="DCTERMS.W3CDTF/DCTERMS.available">2023-03-31</meta:user-defined>
    <meta:user-defined meta:name="DCTERMS.W3CDTF/OVERHEIDop.jaargang">2023</meta:user-defined>
    <meta:user-defined meta:name="OVERHEIDop.publicationIssue">140437</meta:user-defined>
    <meta:user-defined meta:name="OVERHEIDop.GmbID/DC.identifier">gmb-2023-140437</meta:user-defined>
    <meta:user-defined meta:name="OVERHEIDop.versieInformatie"/>
  </office:meta>
</office:document-meta>
</file>