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Dieterder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Dieterderweg 96</text:span>, voor het verbreden van de uitweg, datum ontvangst 2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Dieterderweg te Suster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42</meta:user-defined>
    <meta:user-defined meta:name="OVERHEIDop.GmbID/DC.identifier">gmb-2023-14042</meta:user-defined>
    <meta:user-defined meta:name="OVERHEIDop.versieInformatie"/>
  </office:meta>
</office:document-meta>
</file>