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mersb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6 PV - Stremming - Reimersbeek 8 - 04/04/2023 tm 06/04/2023, Locatie: Reimersbeek 8</text:p>
            <text:p text:style-name="common-al">Looptijd :04-04-2023 t/m 06-04-2023</text:p>
            <text:p text:style-name="common-al">Verzonden naar aanvrager op: 28-03-2023</text:p>
            <text:p text:style-name="common-al">Kenmerk gemeente: Z/23/21470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4703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407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40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40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7030</meta:user-defined>
    <meta:user-defined meta:name="DCTERMS.abstract">TVM 6 PV - Stremming - Reimersbeek 8 - 04/04/2023 tm 06/04/2023, Reimersbeek 8</meta:user-defined>
    <dc:language>nl</dc:language>
    <meta:user-defined meta:name="OVERHEIDop.locatietype/OVERHEIDop.gebiedsmarkering">Punt</meta:user-defined>
    <meta:user-defined meta:name="DC.title">Besluit apv vergunning Verleend - Reimersbeek 8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407</meta:user-defined>
    <meta:user-defined meta:name="OVERHEIDop.GmbID/DC.identifier">gmb-2023-140407</meta:user-defined>
    <meta:user-defined meta:name="OVERHEIDop.versieInformatie"/>
  </office:meta>
</office:document-meta>
</file>