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wet Dorpstraat 5 5504H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vergunning op grond van de Alcoholwet met zaaknummer <text:span text:style-name="nadrukvet">VHZ2022-01716</text:span>. Op 09-01-2023 is het besluit naar de aanvrager verzonden.</text:p>
            <text:p text:style-name="common-al">De zaak betreft locatie Dorpstraat 5 5504HA Veldhoven, en heeft de omschrijving " Alcoholvergunning Brown’s Lunchclub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03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3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3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HZ2022-01716</meta:user-defined>
    <meta:user-defined meta:name="DCTERMS.abstract">aanvraag horecavergunning Brown’s Lunchclub </meta:user-defined>
    <dc:language>nl</dc:language>
    <meta:user-defined meta:name="OVERHEIDop.locatietype/OVERHEIDop.gebiedsmarkering">Punt</meta:user-defined>
    <meta:user-defined meta:name="DC.title">Besluit Alcoholwet Dorpstraat 5 5504HA Veldhov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4036</meta:user-defined>
    <meta:user-defined meta:name="OVERHEIDop.GmbID/DC.identifier">gmb-2023-14036</meta:user-defined>
    <meta:user-defined meta:name="OVERHEIDop.versieInformatie"/>
  </office:meta>
</office:document-meta>
</file>