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voort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28PV - Zandvoorstraat 46 - 6 apr t/m 7 apr 2023, Locatie: Zandvoortstraat 46</text:p>
            <text:p text:style-name="common-al">Looptijd :06-04-2023 t/m 07-04-2023</text:p>
            <text:p text:style-name="common-al">Verzonden naar aanvrager op: 28-03-2023</text:p>
            <text:p text:style-name="common-al">Kenmerk gemeente: Z/23/2147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73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5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340</meta:user-defined>
    <meta:user-defined meta:name="DCTERMS.abstract">TVM 28PV - Zandvoorstraat 46 - 6 apr t/m 7 apr 2023, Zandvoortstraat 46</meta:user-defined>
    <dc:language>nl</dc:language>
    <meta:user-defined meta:name="OVERHEIDop.locatietype/OVERHEIDop.gebiedsmarkering">Punt</meta:user-defined>
    <meta:user-defined meta:name="DC.title">Besluit apv vergunning Verleend - Zandvoortstraat 46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355</meta:user-defined>
    <meta:user-defined meta:name="OVERHEIDop.GmbID/DC.identifier">gmb-2023-140355</meta:user-defined>
    <meta:user-defined meta:name="OVERHEIDop.versieInformatie"/>
  </office:meta>
</office:document-meta>
</file>