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Tweede Marnixplantsoen 3-3 in AMSTERDAM en Bosboom Toussaintstraat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e exploitatievergunning voor bedrijf Gertrude - Bosboom Toussaintstraat 28-H - 1054AS - </text:p>
            <text:p text:style-name="common-al">Soort bedrijf: </text:p>
            <text:p text:style-name="common-al">Soort inrichting: </text:p>
            <text:p text:style-name="common-al">Terras: </text:p>
            <text:p text:style-name="common-al">Openingstijden Zo-Do:  tot </text:p>
            <text:p text:style-name="common-al">Openingstijden Vrij-Za:  tot </text:p>
            <text:p text:style-name="common-al">Ontvangen op: 14-03-2023</text:p>
            <text:p text:style-name="common-al">Kenmerk gemeente: Z/23/2143152</text:p>
            <text:p text:style-name="common-al"/>
            <text:p text:style-name="common-al">
            <text:span text:style-name="nadrukvet">Aanvraag vergunning voor het uitbaten van een horecabedrijf aan Tweede Marnixplantsoen 3-3 in AMSTERDAM en Bosboom Toussaintstraat 28-H in AMSTERDAM</text:span>
          </text:p>
            <text:p text:style-name="common-al">De gemeente Amsterdam heeft een aanvraag voor een horeca exploitatievergunning ontvangen. De vergunning is aangevraagd voor het uitbaten van een horecabedrijf aan Tweede Marnixplantsoen 3-3 in AMSTERDAM en Bosboom Toussaintstraat 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4315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3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152</meta:user-defined>
    <meta:user-defined meta:name="DCTERMS.abstract">Aanvraag voor een exploitatievergunning horecabedrijf op adres Tweede Marnixplantsoen 3-3 in AMSTERDAM en Bosboom Toussaintstraat 28-H in AMSTERDAM</meta:user-defined>
    <dc:language>nl</dc:language>
    <meta:user-defined meta:name="OVERHEIDop.locatietype/OVERHEIDop.gebiedsmarkering">Punt</meta:user-defined>
    <meta:user-defined meta:name="OVERHEIDop.locatietype/OVERHEIDop.gebiedsmarkering">Punt</meta:user-defined>
    <meta:user-defined meta:name="DC.title">Aanvraag exploitatievergunning horecabedrijf Tweede Marnixplantsoen 3-3 in AMSTERDAM en Bosboom Toussaintstraat 28-H in AMSTERDAM</meta:user-defined>
    <meta:user-defined meta:name="DCTERMS.W3CDTF/DCTERMS.available">2023-03-31</meta:user-defined>
    <meta:user-defined meta:name="DCTERMS.W3CDTF/OVERHEIDop.jaargang">2023</meta:user-defined>
    <meta:user-defined meta:name="OVERHEIDop.publicationIssue">140300</meta:user-defined>
    <meta:user-defined meta:name="OVERHEIDop.GmbID/DC.identifier">gmb-2023-140300</meta:user-defined>
    <meta:user-defined meta:name="OVERHEIDop.versieInformatie"/>
  </office:meta>
</office:document-meta>
</file>