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huizen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Meerhuizenstraat 30 - 11/04/2023 t/m 14/04/2023, Locatie: Meerhuizenstraat 30-H</text:p>
            <text:p text:style-name="common-al">Looptijd :11-04-2023 t/m 14-04-2023</text:p>
            <text:p text:style-name="common-al">Verzonden naar aanvrager op: 28-03-2023</text:p>
            <text:p text:style-name="common-al">Kenmerk gemeente: Z/23/2146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6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2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205</meta:user-defined>
    <meta:user-defined meta:name="DCTERMS.abstract">TVM - Meerhuizenstraat 30 - 11/04/2023 t/m 14/04/2023, Meerhuizenstraat 30-H</meta:user-defined>
    <dc:language>nl</dc:language>
    <meta:user-defined meta:name="OVERHEIDop.locatietype/OVERHEIDop.gebiedsmarkering">Punt</meta:user-defined>
    <meta:user-defined meta:name="DC.title">Besluit apv vergunning Verleend - Meerhuizenstraat 30-H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270</meta:user-defined>
    <meta:user-defined meta:name="OVERHEIDop.GmbID/DC.identifier">gmb-2023-140270</meta:user-defined>
    <meta:user-defined meta:name="OVERHEIDop.versieInformatie"/>
  </office:meta>
</office:document-meta>
</file>