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an Bentheim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december 2022 tot en met donderdag 5 januari 2023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Het plaatsen van een dakkapel, Bentheimhof 11, Rhenen. Aanvraagnummer: 7493599. </text:p>
            <text:p text:style-name="common-al">Indieningsdatum: 31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0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Van Bentheimhof 1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27</meta:user-defined>
    <meta:user-defined meta:name="OVERHEIDop.GmbID/DC.identifier">gmb-2023-14027</meta:user-defined>
    <meta:user-defined meta:name="OVERHEIDop.versieInformatie"/>
  </office:meta>
</office:document-meta>
</file>