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Verlenging beslistermijn aanvraag omgevingsvergunning kappen  Achterbergs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Het kappen van 8 vergunningplichtige bomen aan de Achterbergsestraatweg, Rhenen, op de volgende locaties:</text:p>
            <text:list text:style-name="id1-3-2-1-1-5">
              <text:list-item text:style-override="id1-3-2-1-1-5-1">
                <text:number>•</text:number>
                <text:p text:style-name="al">2 Amerikaanse eiken ter hoogte van de Achterbergsestraatweg 60 in Rhenen;</text:p>
              </text:list-item>
              <text:list-item text:style-override="id1-3-2-1-1-5-2">
                <text:number>•</text:number>
                <text:p text:style-name="al">1 prunus tegenover de Achterbergsestraatweg 64 in Rhenen;</text:p>
              </text:list-item>
              <text:list-item text:style-override="id1-3-2-1-1-5-3">
                <text:number>•</text:number>
                <text:p text:style-name="al">1 Amerikaanse eik ter hoogte van de Achterbergsestraatweg 64 in Rhenen;</text:p>
              </text:list-item>
              <text:list-item text:style-override="id1-3-2-1-1-5-4">
                <text:number>•</text:number>
                <text:p text:style-name="al">1 conifeer nabij de Achterbergsestraatweg 65 in Rhenen;</text:p>
              </text:list-item>
              <text:list-item text:style-override="id1-3-2-1-1-5-5">
                <text:number>•</text:number>
                <text:p text:style-name="al">1 zwarte berk tegenover de Achterbergsestraatweg 68 in Rhenen;</text:p>
              </text:list-item>
              <text:list-item text:style-override="id1-3-2-1-1-5-6">
                <text:number>•</text:number>
                <text:p text:style-name="al">2 valse Christusdoornen op de hoek van de Achterbergsestraatweg en de Lijsterberg in Rhenen;</text:p>
              </text:list-item>
            </text:list>
            <text:p text:style-name="last-al">Aanvraagnummer: 7365559. Indieningsdatum: 9 november 2022. Nieuwe uiterste beslisdatum: 15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Rhenen - Verlenging beslistermijn aanvraag omgevingsvergunning kappen  Achterbergsestraatwe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25</meta:user-defined>
    <meta:user-defined meta:name="OVERHEIDop.GmbID/DC.identifier">gmb-2023-14025</meta:user-defined>
    <meta:user-defined meta:name="OVERHEIDop.versieInformatie"/>
  </office:meta>
</office:document-meta>
</file>