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Nieuwjaarsmarkt d.d. 9 januari - De Hokhor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Nieuwjaarsmarkt</text:p>
            <text:p text:style-name="common-al">Locatie: Sporthal de Hokhorst, de Hokhorst 1</text:p>
            <text:p text:style-name="common-al">Datum: 9 januari 2023</text:p>
            <text:p text:style-name="common-al">Aanvrager: Gemeente Renswoude</text:p>
            <text:p text:style-name="common-al">Verzenddatum: 9 januar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Nieuwjaarsmarkt d.d. 9 januari - De Hokhorst 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21</meta:user-defined>
    <meta:user-defined meta:name="OVERHEIDop.GmbID/DC.identifier">gmb-2023-14021</meta:user-defined>
    <meta:user-defined meta:name="OVERHEIDop.versieInformatie"/>
  </office:meta>
</office:document-meta>
</file>