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regels ruimtelijke ordening Het Bosje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december 2022 tot en met donderdag 5 januari 2023 de volgende aanvraag om omgevingsvergunning heeft verleend:</text:p>
            <text:p text:style-name="common-al"/>
            <text:p text:style-name="tussenkopcur">REGULIERE PROCEDURE</text:p>
            <text:p text:style-name="tussenkopcur">Handelen in strijd regels ruimtelijke ordening</text:p>
            <text:p text:style-name="common-al">Het wijzigen van het gebruik, Het Bosje 15, Elst. Aanvraagnummer: 7302041. Datum bekendmaking besluit: 2 januari 2023.</text:p>
            <text:p text:style-name="common-al"/>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0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Handelen in strijd regels ruimtelijke ordening Het Bosje 15</meta:user-defined>
    <meta:user-defined meta:name="DCTERMS.W3CDTF/DCTERMS.available">2023-01-11</meta:user-defined>
    <meta:user-defined meta:name="DCTERMS.W3CDTF/OVERHEIDop.jaargang">2023</meta:user-defined>
    <meta:user-defined meta:name="OVERHEIDop.publicationIssue">14020</meta:user-defined>
    <meta:user-defined meta:name="OVERHEIDop.GmbID/DC.identifier">gmb-2023-14020</meta:user-defined>
    <meta:user-defined meta:name="OVERHEIDop.versieInformatie"/>
  </office:meta>
</office:document-meta>
</file>