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twee-onder-een-kap woningen aan Marialaan 41 en 43 5541C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en uitbreiden van de twee-onder-een-kap woningen aan Marialaan 41 en 43 5541CB Reusel. Het kenmerk van de gemeente voor deze zaak is 1667144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441</meta:user-defined>
    <meta:user-defined meta:name="DCTERMS.abstract">verbouwen en uitbreiden van de twee-onder-een-kap woningen</meta:user-defined>
    <dc:language>nl</dc:language>
    <meta:user-defined meta:name="OVERHEIDop.locatietype/OVERHEIDop.gebiedsmarkering">Punt</meta:user-defined>
    <meta:user-defined meta:name="DC.title">Aanvraag vergunning voor het verbouwen en uitbreiden van de twee-onder-een-kap woningen aan Marialaan 41 en 43 5541CB Reus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02</meta:user-defined>
    <meta:user-defined meta:name="OVERHEIDop.GmbID/DC.identifier">gmb-2023-1402</meta:user-defined>
    <meta:user-defined meta:name="OVERHEIDop.versieInformatie"/>
  </office:meta>
</office:document-meta>
</file>