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stiging voorlopig voorkeursrecht bedrijventerrein Het Amba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 maken ingevolge artikel 7 lid 1 van de Wet voorkeursrecht gemeenten (Wvg) bekend dat zij bij besluit van 28 maart 2023, op grond van het bepaalde in artikel 6 van de Wvg, heeft besloten, gronden gelegen nabij de Groeneveldselaan, Industrielaan, Nijverheidslaan en Energiestraat te Veenendaal voorlopig aan te wijzen, waarop de artikelen 10 t/m 15, 24 en 26 van de Wvg van toepassing zijn. Aangewezen zijn gronden die op dit moment bedrijfsmatig worden gebruikt en waar een bredere gemengde functie met andersoortige bedrijvigheid wordt toegedacht. </text:p>
            <text:p text:style-name="al"/>
            <text:p text:style-name="al">
            <text:span text:style-name="nadrukvet">Besluit college</text:span>
          </text:p>
            <text:p text:style-name="al">Het college van burgemeester en wethouders van de gemeente Veenendaal; gelezen het voorstel aan burgemeester en wethouders van 22 maart 2023, zaaknummer 2079760</text:p>
            <text:p text:style-name="al"/>
            <text:p text:style-name="al">
            <text:span text:style-name="nadrukvet">Overwegende dat</text:span>
          </text:p>
            <text:list text:style-name="id1-3-2-1-1-8">
              <text:list-item text:style-override="id1-3-2-1-1-8-1">
                <text:number>•</text:number>
                <text:p text:style-name="al">
                <text:span text:style-name="nadrukcur">provinciaal beleid streeft naar een verdichting en intensivering van gebruik van werklocaties;</text:span>
              </text:p>
                <text:p text:style-name="al"/>
              </text:list-item>
              <text:list-item text:style-override="id1-3-2-1-1-8-2">
                <text:number>•</text:number>
                <text:p text:style-name="al">
                <text:span text:style-name="nadrukcur">d</text:span>
                <text:span text:style-name="nadrukcur">e gemeente plannen ontwikkelt voor de transformatie van Het Ambacht en deze heeft vastgelegd in het “Ontwikkelingsperspectief het Ambacht”;</text:span>
              </text:p>
                <text:p text:style-name="al"/>
              </text:list-item>
              <text:list-item text:style-override="id1-3-2-1-1-8-3">
                <text:number>•</text:number>
                <text:p text:style-name="al">
                <text:span text:style-name="nadrukcur">aan de gronden een gemengde woon/werkbestemming wordt toegedacht met circa 1.600 nieuwe woningen, waarbij het huidige gebruik dus afwijkt van de toekomstige bestemming;</text:span>
              </text:p>
                <text:p text:style-name="al"/>
              </text:list-item>
              <text:list-item text:style-override="id1-3-2-1-1-8-4">
                <text:number>•</text:number>
                <text:p text:style-name="al">
                <text:span text:style-name="nadrukcur">gelet op het feit dat de gemeente haar regiefunctie kan versterken met het aanwijzen van gronden op basis van de Wet voorkeursrecht gemeenten en daarmee haar uitgangspositie op de vastgoedmarkt versterkt;</text:span>
              </text:p>
                <text:p text:style-name="al"/>
              </text:list-item>
              <text:list-item text:style-override="id1-3-2-1-1-8-5">
                <text:number>•</text:number>
                <text:p text:style-name="al">
                <text:span text:style-name="nadrukcur">er nu nog geen bestemmingsplan is vastgesteld voor de beoogde nieuwe ontwikkeling en geen gedetailleerde structuurvisie / omgevingsvisie voorhanden is waaruit de toekomstige bestemming blijkt;</text:span>
              </text:p>
                <text:p text:style-name="al"/>
              </text:list-item>
              <text:list-item text:style-override="id1-3-2-1-1-8-6">
                <text:number>•</text:number>
                <text:p text:style-name="al">
                <text:span text:style-name="nadrukcur">er wordt gestart met de voorbereidingen van uitwerking en waar nodig herziening van de Omgevingsvisie voor het voorkeursrechtgebied, welke naar verwachting binnen de komende 3 jaar wordt voorgelegd aan de raad ter vaststelling</text:span>;</text:p>
                <text:p text:style-name="al"/>
              </text:list-item>
              <text:list-item text:style-override="id1-3-2-1-1-8-7">
                <text:number>•</text:number>
                <text:p text:style-name="al">
                <text:span text:style-name="nadrukcur">niet eerder voor deze gronden een voorkeursrecht van toepassing was;</text:span>
              </text:p>
                <text:p text:style-name="al"/>
              </text:list-item>
              <text:list-item text:style-override="id1-3-2-1-1-8-8">
                <text:number>•</text:number>
                <text:p text:style-name="al">
                <text:span text:style-name="nadrukcur">er vooruitlopend op de vaststelling van de herziening van de Omgevingsvisie de mogelijkheid bestaat een voorkeursrecht te vestigen op grond van artikel 5 van de Wet voorkeursrecht gemeenten door de gemeenteraad en het college bevoegd is tot het opleggen van een voorbescherming op grond van artikel 6 Wvg; </text:span>
              </text:p>
                <text:p text:style-name="al"/>
              </text:list-item>
              <text:list-item text:style-override="id1-3-2-1-1-8-9">
                <text:number>•</text:number>
                <text:p text:style-name="al">
                <text:span text:style-name="nadrukcur">er gezien het bovenstaande een belangenafweging heeft plaatsgevonden tussen de publieke belangen van de gemeente en de belangen van de eigenaren en beperkt zakelijk gerechtigden, waarbij is geconcludeerd dat de belangen van de gemeente zwaarder wegen; </text:span>
              </text:p>
                <text:p text:style-name="al"/>
              </text:list-item>
            </text:list>
            <text:p text:style-name="al"/>
            <text:p text:style-name="al">
            <text:span text:style-name="nadrukvet">Gelet op</text:span>
          </text:p>
            <text:p text:style-name="al"/>
            <text:list text:style-name="id1-3-2-1-1-12">
              <text:list-item text:style-override="id1-3-2-1-1-12-1">
                <text:number>•</text:number>
                <text:p text:style-name="al">de Wet voorkeursrecht gemeenten en de Algemene wet bestuursrecht;</text:p>
              </text:list-item>
            </text:list>
            <text:p text:style-name="al"/>
            <text:p text:style-name="al">
            <text:span text:style-name="nadrukvet">Besluit</text:span>
          </text:p>
            <text:list text:style-name="id1-3-2-1-1-15">
              <text:list-item text:style-override="id1-3-2-1-1-15-1">
                <text:number>1.</text:number>
                <text:p text:style-name="al">aangegeven op de bijbehorende kadastrale tekening van het plangebied Het Ambacht (bijlage 2) voorlopig aan te wijzen op grond van artikel 6 Wet voorkeursrecht gemeenten (Wvg), waardoor de artikelen 10 tot en met 15, 24 en 26 Wvg van toepassing worden;</text:p>
              </text:list-item>
              <text:list-item text:style-override="id1-3-2-1-1-15-2">
                <text:number>2.</text:number>
                <text:p text:style-name="al">Gelet op de vertrouwelijke voorbereiding van voorliggend collegevoorstel, geen toepassing te geven aan artikel 4:8 Awb (voorbereidingsprocedure) op grond van artikel 4:11, onder c van de Awb;</text:p>
              </text:list-item>
              <text:list-item text:style-override="id1-3-2-1-1-15-3">
                <text:number>3.</text:number>
                <text:p text:style-name="al">Het (concept)raadsvoorstel inclusief het conceptraadsbesluit (bijlage 3) met betrekking tot de aanwijzing van de onder beslispunt 1 genoemde gronden ingevolge artikel 2 en 5 Wvg gedurende vier weken ter inzage te leggen en gelegenheid te bieden tot het indienen van zienswijzen.</text:p>
              </text:list-item>
              <text:list-item text:style-override="id1-3-2-1-1-15-4">
                <text:number>4.</text:number>
                <text:p text:style-name="al">De raad via de raadsinformatiebrief (bijlage 4) te verzoeken de behandeling van het voorkeursrecht alvast te agenderen voor de raadsvergadering van 22 juni 2023, dit in verband met de vervaltermijn van het voorlopige voorkeursrecht 3 maanden na dagtekening van dit besluit.</text:p>
              </text:list-item>
              <text:list-item text:style-override="id1-3-2-1-1-15-5">
                <text:number>5.</text:number>
                <text:p text:style-name="al">Via publicatie in het Gemeenteblad op 30 maart 2023 bekend te maken dat dit besluit met lijst en tekening ter inzage ligt;</text:p>
              </text:list-item>
              <text:list-item text:style-override="id1-3-2-1-1-15-6">
                <text:number>6.</text:number>
                <text:p text:style-name="al">Dit besluit alsmede de bij dit besluit behorende kadastrale tekening en lijst, in te schrijven in het gemeentelijke beperkingenregister (WKPB);</text:p>
              </text:list-item>
              <text:list-item text:style-override="id1-3-2-1-1-15-7">
                <text:number>7.</text:number>
                <text:p text:style-name="al">De eigenaren en beperkt gerechtigden als genoemd op de bij dit besluit behorende perceelslijst, door middel van een aangetekende brief (bijlage 5) van dit besluit op de hoogte te brengen.</text:p>
              </text:list-item>
              <text:list-item text:style-override="id1-3-2-1-1-15-8">
                <text:number>8.</text:number>
                <text:p text:style-name="al">Op grond van artikel 55, lid 1, van de Gemeentewet en artikel 5.1, tweede lid onder b van de Wet open overheid geheimhouding op te leggen op dit voorstel en hetgeen hierover besproken is in de vergadering van het college inclusief bijlagen en deze geheimhouding direct na inwerkingtreding van dit besluit te beëindigen. </text:p>
              </text:list-item>
              <text:list-item text:style-override="id1-3-2-1-1-15-9">
                <text:number>9.</text:number>
                <text:p text:style-name="al">Dit besluit na de opheffing van de geheimhouding te plaatsen op de openbare besluitenlijst. </text:p>
              </text:list-item>
            </text:list>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vergadering van burgemeester en wethouders van 28 maart 2023</text:p>
            <text:p text:style-name="al"/>
            <text:p text:style-name="al">Mevrouw S. Deelstra</text:p>
            <text:p text:style-name="al">
            <text:span text:style-name="nadrukcur">Gemeentesecretaris</text:span>
          </text:p>
            <text:p text:style-name="al"/>
            <text:p text:style-name="al">De heer K.J.G. Kats</text:p>
            <text:p text:style-name="al">
            <text:span text:style-name="nadrukcur">burgemeester</text:span>
          </text:p>
            <text:p text:style-name="al"/>
            <text:p text:style-name="al">De bijlagen bij dit besluit zijn als externe bijlage bij deze publicatie opgenomen.</text:p>
            <text:p text:style-name="al"/>
          </text:section>
          <text:section text:name="ondertekening_id1-3-2-3-2"/>
        </text:section>
        <text:section text:name="bijlage_id1-3-2-4" text:style-name="bijlage">
          <text:p text:style-name="bijlage_top"/>
          <text:p text:style-name="hoofdstuk_kop"><text:span text:style-name="nr"/> </text:p>
          <text:p text:style-name="al">
          <text:span text:style-name="nadrukvet">Gevolgen</text:span>
        </text:p>
          <text:p text:style-name="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ar en beperkt gerechtigde van deze percelen ontvangen ieder afzonderlijk, per aangetekende brief, bericht over de inhoud van dit besluit en de gevolgen hiervan. Het besluit met de kaart en de lijst van voorlopig aangewezen gronden en het raadsvoorstel, ligt gedurende zes weken, van 31 maart tot en met 11 mei 2023, tijdens kantooruren ter inzage op het gemeentehuis van Veenendaal, Raadhuisplein 1 in Veenendaal. </text:p>
          <text:p text:style-name="al"/>
          <text:p text:style-name="al">
          <text:span text:style-name="nadrukvet">Zienswijzen</text:span>
        </text:p>
          <text:p text:style-name="al">Binnen drie maanden dient de gemeenteraad de voorlopige aanwijzing van de percelen te bestendigen. Op grond van artikel 4:8 van de Algemene wet bestuursrecht (Awb) worden belanghebbenden in de gelegenheid gesteld om gedurende een termijn van vier weken, ingaande op 31 maart en eindigende op 27 april 2023, hun zienswijzen over het raadsvoorstel schriftelijk, dan wel mondeling, naar voren te brengen. Schriftelijke zienswijzen kunnen worden gericht aan de raad van de gemeente Veenendaal, afdeling Programma’s en Projecten ter attentie van de heer L. van der Hoeven, postbus 1100, 3900 BC Veenendaal. Mondeling kunnen belanghebbenden hun zienswijze kenbaar maken aan de raad via de heer Van der Hoeven. Hij is te bereiken via telefoonnummer 140318.</text:p>
          <text:p text:style-name="al"/>
          <text:p text:style-name="al">
          <text:span text:style-name="nadrukvet">Bezwaar en voorlopige voorziening</text:span>
        </text:p>
          <text:p text:style-name="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Veenendaal tegen voormeld besluit een bezwaarschrift indienen.</text:p>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Het bezwaarschrift kan tot en met 11 mei 2023 aan het college van de gemeente Veenendaal, afdeling Programma’s en Projecten ter attentie van de heer L. van der Hoeven, postbus 1100, 3900 BC Veenendaal, worden gezonden.</text:p>
          <text:p text:style-name="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Midden-Nederland, postbus 16005, 3500 DA Utrecht.</text:p>
          <text:p text:style-name="al"/>
          <text:p text:style-name="al">Veenendaal </text:p>
          <text:p text:style-name="al">28 maart 2023 </text:p>
          <text:p text:style-name="al">Burgemeester en wethouders van de gemeente Veen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01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et voorkeursrecht gemeenten]|[1.0:c:BWBR0003391&amp;g=2021-07-01</meta:user-defined>
    <meta:user-defined meta:name="DC.source">Algemene wet bestuursrecht]|[1.0:c:BWBR0005537&amp;g=2023-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voorlopig voorkeursrecht bedrijventerrein Het Ambacht</meta:user-defined>
    <meta:user-defined meta:name="DCTERMS.W3CDTF/DCTERMS.available">2023-03-30</meta:user-defined>
    <meta:user-defined meta:name="OVERHEIDop.externeBijlage">1. Perceelslijst |exb-2023-15967</meta:user-defined>
    <meta:user-defined meta:name="OVERHEIDop.externeBijlage">2. Kaart behorend bij besluit BW Wvg Het Ambacht |exb-2023-15968</meta:user-defined>
    <meta:user-defined meta:name="OVERHEIDop.externeBijlage">3. Concept Raadsvoorstel 230328|exb-2023-15969</meta:user-defined>
    <meta:user-defined meta:name="OVERHEIDop.externeBijlage">210907 Ontwikkelperspectief_het Ambacht|exb-2023-15970</meta:user-defined>
    <meta:user-defined meta:name="DCTERMS.W3CDTF/OVERHEIDop.jaargang">2023</meta:user-defined>
    <meta:user-defined meta:name="OVERHEIDop.publicationIssue">140182</meta:user-defined>
    <meta:user-defined meta:name="OVERHEIDop.betreftRegeling">CVDR694248_1</meta:user-defined>
    <meta:user-defined meta:name="OVERHEIDop.GmbID/DC.identifier">gmb-2023-140182</meta:user-defined>
    <meta:user-defined meta:name="xs:date/OVERHEIDop.startdatum">2023-03-31</meta:user-defined>
    <meta:user-defined meta:name="OVERHEIDop.versieInformatie"/>
  </office:meta>
</office:document-meta>
</file>