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mstraat 6 3764DE Soest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3 besloten om de beslistermijn voor de aanvraag met zaaknummer 450187 voor een omgevingsvergunning voor het plaatsen van zonnepanelen op locatie Eemstraat 6 3764DE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01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187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 Eemstraat 6 3764DE Soest, plaatsen van zonnepanel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81</meta:user-defined>
    <meta:user-defined meta:name="OVERHEIDop.GmbID/DC.identifier">gmb-2023-140181</meta:user-defined>
    <meta:user-defined meta:name="OVERHEIDop.versieInformatie"/>
  </office:meta>
</office:document-meta>
</file>