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woonhuis, Groenzandweg 40 te Vaals, kadastraal bekend gemeente Vaals, sectie A, nummer 110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bouwen van het woonhuis op locatie Groenzandweg 40 te Vaals, kadastraal bekend gemeente Vaals, sectie A, nummer 1100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0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5 maart 2023. De gemeente Vaals neemt daarover op 10 me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017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7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7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zandweg 40 te Vaals, kadastraal bekend gemeente Vaals, sectie A, nummer 11003</meta:user-defined>
    <dc:language>nl</dc:language>
    <meta:user-defined meta:name="OVERHEIDop.locatietype/OVERHEIDop.gebiedsmarkering">Punt</meta:user-defined>
    <meta:user-defined meta:name="DC.title">Aanvraag vergunning voor verbouwen van het woonhuis, Groenzandweg 40 te Vaals, kadastraal bekend gemeente Vaals, sectie A, nummer 11003</meta:user-defined>
    <meta:user-defined meta:name="DCTERMS.W3CDTF/DCTERMS.available">2023-03-30</meta:user-defined>
    <meta:user-defined meta:name="DCTERMS.W3CDTF/OVERHEIDop.jaargang">2023</meta:user-defined>
    <meta:user-defined meta:name="OVERHEIDop.publicationIssue">140179</meta:user-defined>
    <meta:user-defined meta:name="OVERHEIDop.GmbID/DC.identifier">gmb-2023-140179</meta:user-defined>
    <meta:user-defined meta:name="OVERHEIDop.versieInformatie"/>
  </office:meta>
</office:document-meta>
</file>